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979in" text:min-label-width="0.25in" text:list-level-position-and-space-mode="label-alignment">
          <style:list-level-label-alignment text:label-followed-by="listtab" fo:margin-left="5.4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243in"/>
    </style:style>
    <style:style style:name="TableColumn11" style:family="table-column">
      <style:table-column-properties style:column-width="2.2222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1" style:family="paragraph">
      <style:paragraph-properties fo:margin-bottom="0.1388in" fo:line-height="115%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1" style:family="paragraph">
      <style:text-properties style:font-name="Times New Roman" style:font-name-asian="Calibri" style:font-name-complex="Times New Roman" fo:font-size="12pt" style:font-size-asian="12pt"/>
    </style:style>
    <style:style style:name="P64" style:parent-style-name="Normal" style:list-style-name="LFO1" style:family="paragraph">
      <style:text-properties style:font-name="Times New Roman" style:font-name-asian="Calibri" style:font-name-complex="Times New Roman" fo:font-size="12pt" style:font-size-asian="12pt"/>
    </style:style>
    <style:style style:name="TableColumn66" style:family="table-column">
      <style:table-column-properties style:column-width="0.6875in" style:use-optimal-column-width="false"/>
    </style:style>
    <style:style style:name="TableColumn67" style:family="table-column">
      <style:table-column-properties style:column-width="4.12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1.062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5" style:family="table">
      <style:table-properties style:width="7.875in" fo:margin-left="-0.5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0" style:family="table-row">
      <style:table-row-properties style:min-row-height="0.386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17" style:parent-style-name="Normal" style:list-style-name="LFO2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18" style:parent-style-name="Normal" style:list-style-name="LFO2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19" style:parent-style-name="Normal" style:list-style-name="LFO2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0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1" style:parent-style-name="Normal" style:family="paragraph">
      <style:paragraph-properties fo:margin-bottom="0.1388in" fo:line-height="115%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4" style:parent-style-name="Normal" style:list-style-name="LFO3" style:family="paragraph">
      <style:paragraph-properties fo:margin-bottom="0.1388in" fo:line-height="115%" fo:margin-left="0.73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5" style:parent-style-name="Normal" style:list-style-name="LFO3" style:family="paragraph">
      <style:paragraph-properties fo:margin-bottom="0.1388in" fo:line-height="115%" fo:margin-left="0.73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6" style:parent-style-name="Normal" style:list-style-name="LFO3" style:family="paragraph">
      <style:paragraph-properties fo:margin-bottom="0.1388in" fo:line-height="115%" fo:margin-left="0.73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7" style:parent-style-name="Normal" style:family="paragraph">
      <style:paragraph-properties fo:margin-bottom="0.1388in" fo:line-height="115%"/>
    </style:style>
    <style:style style:name="T1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0" style:parent-style-name="Normal" style:list-style-name="LFO4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family="paragraph">
      <style:paragraph-properties fo:margin-bottom="0.1388in" fo:line-height="115%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5" style:parent-style-name="Normal" style:list-style-name="LFO4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8" style:parent-style-name="Normal" style:list-style-name="LFO4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9" style:parent-style-name="Normal" style:list-style-name="LFO4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0" style:parent-style-name="Normal" style:list-style-name="LFO4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1" style:parent-style-name="Normal" style:family="paragraph">
      <style:paragraph-properties fo:margin-bottom="0.1388in" fo:line-height="115%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44" style:parent-style-name="Normal" style:list-style-name="LFO5" style:family="paragraph">
      <style:paragraph-properties fo:margin-bottom="0.1388in" fo:line-height="115%" fo:margin-left="0.98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5" style:parent-style-name="Normal" style:list-style-name="LFO5" style:family="paragraph">
      <style:paragraph-properties fo:margin-bottom="0.1388in" fo:line-height="115%" fo:margin-left="0.98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6" style:parent-style-name="Normal" style:list-style-name="LFO5" style:family="paragraph">
      <style:paragraph-properties fo:margin-bottom="0.1388in" fo:line-height="115%" fo:margin-left="0.98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48" style:parent-style-name="Normal" style:list-style-name="LFO6" style:family="paragraph">
      <style:paragraph-properties fo:margin-bottom="0.1388in" fo:line-height="115%" fo:margin-left="0.9479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9" style:parent-style-name="Normal" style:list-style-name="LFO6" style:family="paragraph">
      <style:paragraph-properties fo:margin-bottom="0.1388in" fo:line-height="115%" fo:margin-left="0.9479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50" style:parent-style-name="Normal" style:list-style-name="LFO6" style:family="paragraph">
      <style:paragraph-properties fo:margin-bottom="0.1388in" fo:line-height="115%" fo:margin-left="0.9479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51" style:parent-style-name="Normal" style:family="paragraph">
      <style:paragraph-properties fo:margin-bottom="0in" fo:line-height="100%" fo:margin-left="0.9479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52" style:parent-style-name="Normal" style:family="paragraph">
      <style:paragraph-properties fo:margin-bottom="0.1388in" fo:line-height="115%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55" style:parent-style-name="Normal" style:list-style-name="LFO7" style:family="paragraph">
      <style:paragraph-properties fo:margin-bottom="0.1388in" fo:line-height="115%" fo:margin-left="1.0729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8" style:family="table-row">
      <style:table-row-properties style:min-row-height="0.56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4" style:parent-style-name="Normal" style:list-style-name="LFO8" style:family="paragraph">
      <style:paragraph-properties fo:margin-bottom="0.1388in" fo:line-height="115%"/>
    </style:style>
    <style:style style:name="T205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2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7" style:parent-style-name="Normal" style:list-style-name="LFO8" style:family="paragraph">
      <style:text-properties style:font-name="Times New Roman" style:font-name-asian="Calibri" style:font-name-complex="Times New Roman" fo:font-size="12pt" style:font-size-asian="12pt"/>
    </style:style>
    <style:style style:name="P208" style:parent-style-name="Normal" style:list-style-name="LFO8" style:family="paragraph">
      <style:text-properties style:font-name="Times New Roman" style:font-name-asian="Calibri" style:font-name-complex="Times New Roman" fo:font-size="12pt" style:font-size-asian="12pt"/>
    </style:style>
    <style:style style:name="T20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1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13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ENVIRONMENT</text:p>
            <text:p text:style-name="P30"/>
          </table:table-cell>
          <table:table-cell table:style-name="TableCell31">
            <text:p text:style-name="P32"><text:span text:style-name="T33">Pollution</text:span></text:p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Chalk board, Learners books and Charts.<text:s/></text:span></text:p>
      <text:p text:style-name="Normal"><text:span text:style-name="T43">REFERENCES</text:span><text:span text:style-name="T44"><text:tab/></text:span><text:span text:style-name="T45"><text:tab/></text:span><text:span text:style-name="T46"><text:tab/><text:s/>:<text:s/></text:span><text:span text:style-name="T47">I/Science Progress book 8<text:s/></text:span></text:p>
      <text:p text:style-name="P48"><text:span text:style-name="T49">RATIONALE</text:span><text:span text:style-name="T50">: <text:s/>This is lesson number one on the Environment.</text:span><text:span text:style-name="T51"><text:s/>It will help learners acquire skills and values of<text:s/></text:span><text:span text:style-name="T52">identifying the different types of pollutants in the environment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ideas about the Environment.</text:span></text:p>
      <text:p text:style-name="P59">SPECIFIC OUTCOMES, LSBAT: <text:s text:c="2"/></text:p>
      <text:list text:style-name="LFO1" text:continue-numbering="true">
        <text:list-item>
          <text:p text:style-name="P60"><text:span text:style-name="T61">Define Pollution</text:span><text:span text:style-name="T62">.<text:s/></text:span></text:p>
        </text:list-item>
        <text:list-item>
          <text:p text:style-name="P63">Identify different types of pollution to the environment.</text:p>
        </text:list-item>
        <text:list-item>
          <text:p text:style-name="P64">Identify causes of pollution to the environment.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7"/></text:span><text:span text:style-name="T75">STAGE <text:s/></text:span></text:p>
          </table:table-cell>
          <table:table-cell table:style-name="TableCell76">
            <text:p text:style-name="P77">CONTENT</text:p>
          </table:table-cell>
          <table:table-cell table:style-name="TableCell78">
            <text:p text:style-name="P79">TEACHERS ACTIVITY</text:p>
          </table:table-cell>
          <table:table-cell table:style-name="TableCell80">
            <text:p text:style-name="P81">PUPILS ACTIVITY</text:p>
          </table:table-cell>
          <table:table-cell table:style-name="TableCell82">
            <text:p text:style-name="P83">METHODS</text:p>
          </table:table-cell>
        </table:table-row>
        <table:table-row table:style-name="TableRow84">
          <table:table-cell table:style-name="TableCell85">
            <text:p text:style-name="P86">INTRODUCTION</text:p>
            <text:p text:style-name="P87"/>
            <text:p text:style-name="P88">____min</text:p>
          </table:table-cell>
          <table:table-cell table:style-name="TableCell89">
            <text:p text:style-name="P90"><text:span text:style-name="T91">Pollution<text:s/></text:span></text:p>
            <text:list text:style-name="LFO2" text:continue-numbering="true">
              <text:list-item>
                <text:p text:style-name="P92">Pollution is addition of harmful substances to the environment.</text:p>
              </text:list-item>
            </text:list>
            <text:p text:style-name="P93"/>
          </table:table-cell>
          <table:table-cell table:style-name="TableCell94">
            <text:p text:style-name="P95">Teacher asks <text:s/>random questions</text:p>
          </table:table-cell>
          <table:table-cell table:style-name="TableCell96">
            <text:p text:style-name="P97">Pupils respond and participate</text:p>
          </table:table-cell>
          <table:table-cell table:style-name="TableCell98">
            <text:p text:style-name="P99">Brainstorm</text:p>
          </table:table-cell>
        </table:table-row>
        <table:table-row table:style-name="TableRow100">
          <table:table-cell table:style-name="TableCell101">
            <text:p text:style-name="P102"><text:s text:c="6"/>D</text:p>
            <text:p text:style-name="P103"><text:s text:c="6"/>E</text:p>
            <text:p text:style-name="P104"><text:s text:c="6"/>V</text:p>
            <text:p text:style-name="P105"><text:s text:c="2"/>E</text:p>
            <text:p text:style-name="P106"><text:s text:c="6"/>L</text:p>
            <text:p text:style-name="P107"><text:s text:c="5"/>O</text:p>
            <text:p text:style-name="P108"><text:s text:c="5"/>P</text:p>
            <text:p text:style-name="P109"><text:s text:c="5"/>M</text:p>
            <text:p text:style-name="P110"><text:s text:c="5"/>E</text:p>
            <text:p text:style-name="P111"><text:s text:c="5"/>N</text:p>
            <text:soft-page-break/>
            <text:p text:style-name="P112"><text:s text:c="5"/>T</text:p>
            <text:p text:style-name="P113"/>
            <text:p text:style-name="P114">___min</text:p>
          </table:table-cell>
          <table:table-cell table:style-name="TableCell115">
            <text:p text:style-name="P116">Different types of pollution to the environment.</text:p>
            <text:list text:style-name="LFO2" text:continue-numbering="true">
              <text:list-item>
                <text:p text:style-name="P117">Water pollution</text:p>
              </text:list-item>
              <text:list-item>
                <text:p text:style-name="P118">Air pollution</text:p>
              </text:list-item>
              <text:list-item>
                <text:p text:style-name="P119">Land pollution</text:p>
              </text:list-item>
            </text:list>
            <text:p text:style-name="P120">Causes of pollution to the environment<text:s/></text:p>
            <text:p text:style-name="P121"><text:span text:style-name="T122">Water pollution</text:span><text:span text:style-name="T123">- Causes</text:span></text:p>
            <text:list text:style-name="LFO3" text:continue-numbering="true">
              <text:list-item>
                <text:p text:style-name="P124">Untreated sewage</text:p>
              </text:list-item>
              <text:list-item>
                <text:p text:style-name="P125">Washing clothes in rivers and streams,</text:p>
              </text:list-item>
              <text:list-item>
                <text:p text:style-name="P126"><text:s/>chemicals from factories and farm land</text:p>
              </text:list-item>
            </text:list>
            <text:p text:style-name="P127"><text:span text:style-name="T128">Air pollution -</text:span><text:span text:style-name="T129">Causes</text:span></text:p>
            <text:list text:style-name="LFO4" text:continue-numbering="true">
              <text:list-item>
                <text:p text:style-name="P130">Smoke, dust, fumes</text:p>
              </text:list-item>
            </text:list>
            <text:p text:style-name="P131"><text:span text:style-name="T132"><text:s text:c="2"/></text:span><text:span text:style-name="T133">Land pollution -</text:span><text:span text:style-name="T134"><text:s/>Causes</text:span></text:p>
            <text:soft-page-break/>
            <text:list text:style-name="LFO4" text:continue-numbering="true">
              <text:list-item>
                <text:p text:style-name="P135">Garbage, effluents from factories</text:p>
              </text:list-item>
            </text:list>
            <text:p text:style-name="P136">The effects of pollution in the environment</text:p>
            <text:p text:style-name="P137">Water pollution</text:p>
            <text:list text:style-name="LFO4" text:continue-numbering="true">
              <text:list-item>
                <text:p text:style-name="P138">Outbreak of diseases</text:p>
              </text:list-item>
              <text:list-item>
                <text:p text:style-name="P139">Poisonous</text:p>
              </text:list-item>
              <text:list-item>
                <text:p text:style-name="P140">Effects <text:s/>aquatic life<text:s/></text:p>
              </text:list-item>
            </text:list>
            <text:p text:style-name="P141"><text:span text:style-name="T142"><text:s/></text:span><text:span text:style-name="T143">Air pollution</text:span></text:p>
            <text:list text:style-name="LFO5" text:continue-numbering="true">
              <text:list-item>
                <text:p text:style-name="P144">Breathing difficulties</text:p>
              </text:list-item>
              <text:list-item>
                <text:p text:style-name="P145">Global warming<text:s/></text:p>
              </text:list-item>
              <text:list-item>
                <text:p text:style-name="P146">Acidic rain</text:p>
              </text:list-item>
            </text:list>
            <text:p text:style-name="P147"><text:s/>Land pollution</text:p>
            <text:list text:style-name="LFO6" text:continue-numbering="true">
              <text:list-item>
                <text:p text:style-name="P148">Outbreak of disease</text:p>
              </text:list-item>
              <text:list-item>
                <text:p text:style-name="P149">Unpleasant smile</text:p>
              </text:list-item>
              <text:list-item>
                <text:p text:style-name="P150">Unproductive land</text:p>
              </text:list-item>
            </text:list>
            <text:p text:style-name="P151"/>
            <text:p text:style-name="P152"><text:span text:style-name="T153">W</text:span><text:span text:style-name="T154">ays of preventing pollution of the environment.</text:span></text:p>
            <text:list text:style-name="LFO7" text:continue-numbering="true">
              <text:list-item>
                <text:p text:style-name="P155">Conservation of resources’ -3Rs reduce, Re- use and Recycle of pollutants.</text:p>
              </text:list-item>
            </text:list>
          </table:table-cell>
          <table:table-cell table:style-name="TableCell156">
            <text:p text:style-name="P157">Teacher explains the details to the learners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soft-page-break/>
            <text:p text:style-name="P164">Teacher puts pupils in groups to discuss</text:p>
            <text:p text:style-name="P165"/>
          </table:table-cell>
          <table:table-cell table:style-name="TableCell166">
            <text:p text:style-name="P167">Pupils listen and ask questions where not clear</text:p>
            <text:p text:style-name="P168"/>
            <text:p text:style-name="P169"/>
            <text:p text:style-name="P170"/>
            <text:p text:style-name="P171"/>
            <text:soft-page-break/>
            <text:p text:style-name="P172">Pupils discuss and bring out points</text:p>
            <text:p text:style-name="P173"/>
            <text:p text:style-name="P174">.</text:p>
          </table:table-cell>
          <table:table-cell table:style-name="TableCell175">
            <text:p text:style-name="P176">Teachers</text:p>
            <text:p text:style-name="P177">Exposition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Group</text:p>
            <text:soft-page-break/>
            <text:p text:style-name="P186">work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Lesson Conclusion</text:p>
            <text:p text:style-name="P193">Teacher emphasises on the main points of the lesson</text:p>
            <text:p text:style-name="P194"/>
          </table:table-cell>
          <table:table-cell table:style-name="TableCell195">
            <text:p text:style-name="P196">Teacher asks random questions</text:p>
          </table:table-cell>
          <table:table-cell table:style-name="TableCell197">
            <text:p text:style-name="P198">Learners respond to the questions</text:p>
          </table:table-cell>
          <table:table-cell table:style-name="TableCell199">
            <text:p text:style-name="P200">Question</text:p>
            <text:p text:style-name="P201">&amp;<text:s/></text:p>
            <text:p text:style-name="P202">Answer</text:p>
          </table:table-cell>
        </table:table-row>
      </table:table>
      <text:p text:style-name="P203">Exercise/ Practical Activity/ Home Work</text:p>
      <text:list text:style-name="LFO8" text:continue-numbering="true">
        <text:list-item>
          <text:p text:style-name="P204"><text:span text:style-name="T205">Define Pollution</text:span><text:span text:style-name="T206">.<text:s/></text:span></text:p>
        </text:list-item>
        <text:list-item>
          <text:p text:style-name="P207">Identify different types of pollution to the environment.</text:p>
        </text:list-item>
        <text:list-item>
          <text:p text:style-name="P208">Identify causes of pollution to the environment.</text:p>
        </text:list-item>
      </text:list>
      <text:p text:style-name="Normal"><text:span text:style-name="T209">PUPIL’S EVALUATION</text:span></text:p>
      <text:p text:style-name="P210">………………………………………………………………………………………………………</text:p>
      <text:p text:style-name="P211">………………………………………………………………………………………………………</text:p>
      <text:p text:style-name="P212">TEACHER’S EVALUATION</text:p>
      <text:p text:style-name="P213">………………………………………………………………………………………………………</text:p>
      <text:p text:style-name="Normal"><text:span text:style-name="T214">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979in" text:min-label-width="0.25in" text:list-level-position-and-space-mode="label-alignment">
          <style:list-level-label-alignment text:label-followed-by="listtab" fo:margin-left="5.4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19:00Z</meta:creation-date>
    <dc:date>2021-03-06T16:20:00Z</dc:date>
    <meta:template xlink:href="Normal" xlink:type="simple"/>
    <meta:editing-cycles>1</meta:editing-cycles>
    <meta:editing-duration>PT60S</meta:editing-duration>
    <meta:document-statistic meta:page-count="2" meta:paragraph-count="5" meta:word-count="407" meta:character-count="2724" meta:row-count="19" meta:non-whitespace-character-count="2322"/>
  </office:meta>
</office:document-meta>
</file>